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57cm" fo:margin-left="0.385cm" fo:margin-right="0.457cm" table:align="margins" style:writing-mode="lr-tb"/>
    </style:style>
    <style:style style:name="Tabela5.A" style:family="table-column">
      <style:table-column-properties style:column-width="10.095cm" style:rel-column-width="40945*"/>
    </style:style>
    <style:style style:name="Tabela5.B" style:family="table-column">
      <style:table-column-properties style:column-width="6.062cm" style:rel-column-width="24590*"/>
    </style:style>
    <style:style style:name="Tabela5.1" style:family="table-row">
      <style:table-row-properties style:min-row-height="0.935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Palatino Linotype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latino Linotype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Palatino Linotype" fo:font-size="11pt" fo:language="pl" fo:country="PL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Palatino Linotype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Palatino Linotype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latino Linotype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language="pl" fo:country="PL" style:language-asian="zh" style:country-asian="CN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fo:language="pl" fo:country="PL" style:language-asian="zh" style:country-asian="CN" style:font-size-complex="11pt" style:language-complex="ar" style:country-complex="SA"/>
    </style:style>
    <style:style style:name="P22" style:family="paragraph" style:parent-style-name="Standard">
      <style:paragraph-properties fo:margin-left="1.244cm" fo:margin-right="0cm" fo:line-height="150%" fo:text-align="start" style:justify-single-word="false" fo:text-indent="-1.085cm" style:auto-text-indent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left="1.244cm" fo:margin-right="0cm" fo:line-height="150%" fo:text-align="justify" style:justify-single-word="false" fo:text-indent="-0.423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left="1.244cm" fo:margin-right="0cm" fo:line-height="150%" fo:text-align="justify" style:justify-single-word="false" fo:text-indent="-0.529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background-color="#ffffff">
        <style:tab-stops>
          <style:tab-stop style:position="3.538cm"/>
        </style:tab-stops>
        <style:background-image/>
      </style:paragraph-properties>
      <style:text-properties fo:font-size="12pt" style:font-size-asian="12pt"/>
    </style:style>
    <style:style style:name="P27" style:family="paragraph" style:parent-style-name="Standard">
      <style:paragraph-properties fo:background-color="#ffffff">
        <style:tab-stops>
          <style:tab-stop style:position="3.538cm"/>
        </style:tab-stops>
        <style:background-image/>
      </style:paragraph-properties>
      <style:text-properties fo:font-size="12pt" style:text-underline-style="none" fo:font-weight="normal" style:font-size-asian="12pt" style:font-weight-asian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Palatino Linotype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2" style:family="paragraph" style:parent-style-name="Standard" style:list-style-name="L10">
      <style:paragraph-properties fo:line-height="150%" fo:text-align="justify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L16">
      <style:paragraph-properties fo:line-height="150%" fo:text-align="justify" style:justify-single-word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Standard" style:list-style-name="L14">
      <style:paragraph-properties fo:line-height="150%" fo:text-align="justify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5" style:family="paragraph" style:parent-style-name="Standard" style:list-style-name="L7">
      <style:paragraph-properties fo:line-height="150%" fo:text-align="center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6" style:family="paragraph" style:parent-style-name="Standard" style:list-style-name="L8">
      <style:paragraph-properties fo:line-height="150%" fo:text-align="center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Standard" style:list-style-name="L9">
      <style:paragraph-properties fo:line-height="150%" fo:text-align="center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Standard" style:list-style-name="L10">
      <style:paragraph-properties fo:line-height="150%" fo:text-align="center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Standard" style:list-style-name="L14">
      <style:paragraph-properties fo:line-height="150%" fo:text-align="center" style:justify-single-word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Standard" style:list-style-name="L11">
      <style:paragraph-properties fo:line-height="150%" fo:text-align="start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Standard" style:list-style-name="L12">
      <style:paragraph-properties fo:line-height="150%" fo:text-align="start" style:justify-single-word="false"/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Standard" style:list-style-name="L1">
      <style:paragraph-properties fo:line-height="150%" fo:text-align="justify" style:justify-single-word="false"/>
    </style:style>
    <style:style style:name="P43" style:family="paragraph" style:parent-style-name="Standard" style:list-style-name="L7">
      <style:paragraph-properties fo:line-height="150%" fo:text-align="justify" style:justify-single-word="false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text-underline-style="none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48" style:family="paragraph" style:parent-style-name="Standard" style:list-style-name="L4">
      <style:paragraph-properties fo:line-height="150%" fo:text-align="justify" style:justify-single-word="false"/>
      <style:text-properties style:font-name="Palatino Linotype"/>
    </style:style>
    <style:style style:name="P49" style:family="paragraph" style:parent-style-name="Standard" style:list-style-name="L6">
      <style:paragraph-properties fo:line-height="150%" fo:text-align="justify" style:justify-single-word="false"/>
      <style:text-properties style:font-name="Palatino Linotype"/>
    </style:style>
    <style:style style:name="P50" style:family="paragraph" style:parent-style-name="Standard" style:list-style-name="L7">
      <style:paragraph-properties fo:line-height="150%" fo:text-align="justify" style:justify-single-word="false"/>
      <style:text-properties style:font-name="Palatino Linotype"/>
    </style:style>
    <style:style style:name="P51" style:family="paragraph" style:parent-style-name="Standard" style:list-style-name="L8">
      <style:paragraph-properties fo:line-height="150%" fo:text-align="justify" style:justify-single-word="false"/>
      <style:text-properties style:font-name="Palatino Linotype"/>
    </style:style>
    <style:style style:name="P52" style:family="paragraph" style:parent-style-name="Standard" style:list-style-name="L9">
      <style:paragraph-properties fo:line-height="150%" fo:text-align="justify" style:justify-single-word="false"/>
      <style:text-properties style:font-name="Palatino Linotype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style:font-name="Palatino Linotype" fo:font-weight="normal" style:font-weight-asian="normal" style:font-weight-complex="normal"/>
    </style:style>
    <style:style style:name="P54" style:family="paragraph" style:parent-style-name="Standard" style:list-style-name="L5">
      <style:paragraph-properties fo:line-height="150%" fo:text-align="center" style:justify-single-word="false"/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Standard" style:list-style-name="L1">
      <style:paragraph-properties fo:line-height="150%" fo:text-align="center" style:justify-single-word="false"/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7">
      <style:paragraph-properties fo:line-height="150%" fo:text-align="justify" style:justify-single-word="false"/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Standard" style:list-style-name="L9">
      <style:paragraph-properties fo:line-height="150%" fo:text-align="justify" style:justify-single-word="false"/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8" style:family="paragraph" style:parent-style-name="Standard" style:list-style-name="L17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WW8Num15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WW8Num15">
      <style:paragraph-properties fo:text-align="justify" style:justify-single-word="false"/>
    </style:style>
    <style:style style:name="P61" style:family="paragraph" style:parent-style-name="Standard" style:list-style-name="WW8Num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L13">
      <style:paragraph-properties fo:margin-left="1.244cm" fo:margin-right="0cm" fo:line-height="150%" fo:text-align="start" style:justify-single-word="false" fo:text-indent="-0.688cm" style:auto-text-indent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Standard" style:list-style-name="L10">
      <style:paragraph-properties fo:margin-left="1.244cm" fo:margin-right="0cm" fo:line-height="150%" fo:text-align="center" style:justify-single-word="false" fo:text-indent="-1.085cm" style:auto-text-indent="false">
        <style:tab-stops/>
      </style:paragraph-properties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margin-left="1.244cm" fo:margin-right="0cm" fo:line-height="150%" fo:text-align="justify" style:justify-single-word="false" fo:text-indent="-0.423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5" style:family="paragraph" style:parent-style-name="Standard" style:list-style-name="L14">
      <style:paragraph-properties fo:margin-left="1.244cm" fo:margin-right="0cm" fo:line-height="150%" fo:text-align="justify" style:justify-single-word="false" fo:text-indent="-0.423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 style:list-style-name="L15">
      <style:paragraph-properties fo:margin-left="1.244cm" fo:margin-right="0cm" fo:line-height="150%" fo:text-align="justify" style:justify-single-word="false" fo:text-indent="-0.423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7" style:family="paragraph" style:parent-style-name="Standard" style:list-style-name="L14">
      <style:paragraph-properties fo:margin-left="1.244cm" fo:margin-right="0cm" fo:line-height="150%" fo:text-align="justify" style:justify-single-word="false" fo:text-indent="-0.529cm" style:auto-text-indent="false">
        <style:tab-stops/>
      </style:paragraph-properties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9" style:family="paragraph" style:parent-style-name="Heading_20_1">
      <style:paragraph-properties fo:margin-left="1.249cm" fo:margin-right="0cm" fo:text-align="center" style:justify-single-word="false" fo:text-indent="1.249cm" style:auto-text-indent="false"/>
    </style:style>
    <style:style style:name="P70" style:family="paragraph" style:parent-style-name="Heading_20_5">
      <style:paragraph-properties style:snap-to-layout-grid="false"/>
      <style:text-properties fo:color="#000000" fo:font-size="12pt" fo:language="pl" fo:country="PL" style:font-size-asian="12pt" style:language-asian="zh" style:country-asian="CN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language="pl" fo:country="PL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Palatino Linotype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Palatino Linotype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Palatino Linotype1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Palatino Linotype1" fo:font-size="12pt" fo:language="pl" fo:country="PL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Palatino Linotype1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Palatino Linotype1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Palatino Linotype"/>
    </style:style>
    <style:style style:name="T13" style:family="text">
      <style:text-properties style:font-name="Palatino Linotype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style:use-window-font-color="true" fo:font-style="normal" style:text-underline-style="none" style:font-name-asian="Times New Roman CE" style:language-asian="zh" style:country-asian="CN" style:font-style-asian="normal" style:font-name-complex="Times New Roman CE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style:font-name="Times New Roman1" fo:font-size="10pt" fo:language="pl" fo:country="PL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0pt" fo:language="pl" fo:country="PL" fo:font-style="normal" style:text-underline-style="none" fo:font-weight="normal" style:font-name-asian="Times New Roman CE" style:font-size-asian="10pt" style:language-asian="zh" style:country-asian="CN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/>
            <text:p text:style-name="P20">Wzór umowy</text:p>
            <text:p text:style-name="P21"/>
          </table:table-cell>
          <table:table-cell table:style-name="Tabela5.B1" office:value-type="string">
            <text:h text:style-name="P70" text:outline-level="5"><text:s text:c="7"/>Załącznik nr 3 <text:s/>do oferty</text:h>
          </table:table-cell>
        </table:table-row>
      </table:table>
      <text:p text:style-name="P3"><text:tab/><text:tab/><text:tab/><text:tab/><text:tab/></text:p>
      <text:p text:style-name="P5"><text:tab/><text:tab/><text:tab/><text:tab/><text:tab/>UMOWA <text:s text:c="3"/>nr <text:s text:c="8"/>/2023</text:p>
      <text:p text:style-name="P5"/>
      <text:p text:style-name="P6">NA ŚWIADCZENIE USŁUG W ZAKRESIE OCHRONY OBIEKTÓW STANOWIĄCYCH WŁASNOŚĆ ORAZ BĘDĄCYCH W ADMINISTRACJI ZAKŁADU GOSPODARKI MIESZKANIOWEJ SPÓŁKA Z O. O. W ŻARACH<text:span text:style-name="T14"><text:tab/> <text:s text:c="8"/></text:span></text:p>
      <text:p text:style-name="P7">zawarta w dniu ….................................r.</text:p>
      <text:p text:style-name="P6">Pomiędzy:</text:p>
      <text:p text:style-name="P2"><text:span text:style-name="T2">Zakładem Gospodarki Mieszkaniowej Spółka z o. o. z siedzibą przy ul. Zakopiańskiej 7 w Żarach</text:span><text:span text:style-name="T1"> wpisanym do Krajowego Rejestru Sądowego w Sądzie Rejonowym Wydział Gospodarczy pod nr 0000273021, NIP 928-198-78-46, zwany w dalszej treści umowy „ Zamawiającym” reprezentowany przez</text:span></text:p>
      <text:p text:style-name="P6">Prezesa Zarządu – Krzysztof <text:s/>Tuga </text:p>
      <text:p text:style-name="P8">a</text:p>
      <text:p text:style-name="P2"><text:span text:style-name="T2">…....................</text:span><text:span text:style-name="T1">, NIP …..........................., REGON …................, zwany w dalszej treści umowy „Wykonawcą”</text:span></text:p>
      <text:p text:style-name="P8">reprezentowany przez:</text:p>
      <text:p text:style-name="P6">Właściciela – …..........................................</text:p>
      <text:p text:style-name="P11">§ 1</text:p>
      <text:p text:style-name="P8">Przedmiotem umowy jest Świadczenie usług w zakresie ochrony osób i mienia w obiektach stanowiących własność gminy Żary o statusie miejskim będących w administracji <text:span text:style-name="T15">Zakładu Gospodarki Mieszkaniowej Sp. z o. o. w Żarach </text:span><text:s/>– zgodnie z ofertą Wykonawcy.</text:p>
      <text:p text:style-name="P4"><text:span text:style-name="T5">§ 2</text:span><text:span text:style-name="T10"> <text:s/></text:span></text:p>
      <text:list xml:id="list3392724914197283168" text:style-name="L1">
        <text:list-item>
          <text:p text:style-name="P29">Wykonawca zobowiązany jest do ochrony nieruchomości, mienia i osób:</text:p>
          <text:p text:style-name="P42"><text:span text:style-name="T6">- w zakresie alarmowej (elektronicznej) ochrony obiektu </text:span><text:span text:style-name="T7">ul. Zakopiańska 7 </text:span><text:span text:style-name="T6">wraz z kwartalną konserwacją instalacji oraz podjęciem działań w sposób określony w § 2 ust. 6 przez patrol interwencyjny w przypadku alarmu,</text:span></text:p>
        </text:list-item>
      </text:list>
      <text:p text:style-name="P12"/>
      <text:list xml:id="list33490645" text:continue-numbering="true" text:style-name="L1">
        <text:list-header>
          <text:p text:style-name="P42"><text:soft-page-break/><text:span text:style-name="T6">- w zakresie alarmowej (elektronicznej) ochrony obiektu </text:span><text:span text:style-name="T7">Schronisko dla bezdomnych zwierząt ul. Żurawia 32</text:span><text:span text:style-name="T6"> wraz z kwartalną konserwacją instalacji oraz podjęciem działań w sposób określony w § 2 <text:s/>ust. 6 przez patrol interwencyjny w </text:span><text:span text:style-name="T6">przypadku alarmu,</text:span></text:p>
          <text:p text:style-name="P42"><text:span text:style-name="T6">- ochrony fizycznej terenu i obiektów </text:span><text:span text:style-name="T7">Targowiska Miejskiego ul. Lotników w Żarach,</text:span></text:p>
          <text:p text:style-name="P42"><text:span text:style-name="T6">- <text:s/>w zakresie alarmowej (elektronicznej) ochrony obiektu <text:s/></text:span><text:span text:style-name="T7">Targowiska Miejskiego ul. Lotników w Żarach </text:span><text:span text:style-name="T6">wraz z kwartalną konserwacją instalacji oraz podjęciem działań w sposób określony w § 2 <text:s/>ust. 6 przez patrol interwencyjny w przypadku alarmu,</text:span></text:p>
        </text:list-header>
      </text:list>
      <text:p text:style-name="P10"><text:span text:style-name="T7"><text:tab/></text:span><text:span text:style-name="T8">W celu bieżącego usuwania nieprawidłowości w funkcjonowaniu systemu </text:span><text:span text:style-name="T9"><text:tab/></text:span><text:span text:style-name="T8">alarmowego – Wykonawca informuje niezwłocznie Zamawiającego o potrzebie </text:span><text:span text:style-name="T9"><text:tab/></text:span><text:span text:style-name="T8">dokonania napraw wynikających z przeprowadzonej konserwacji. </text:span></text:p>
      <text:list xml:id="list424453461987259017" text:style-name="L2">
        <text:list-item>
          <text:p text:style-name="P31">Wykonawca zobowiązany jest do ochrony w/w obiektów i podejmowania działań polegających na interweniowaniu i przeciwdziałaniu zdarzeniom i przestępstwom godzącym w dobra przekazane do ochrony oraz naruszeniom porządku i bezpieczeństwa na chronionym terenie, biorąc pod uwagę:</text:p>
          <text:p text:style-name="P31">- napady rabunkowe, włamania, kradzieże, wandalizm, chuligaństwo, akty terrorystyczne i niewłaściwe zachowania osób będących po spożyciu alkoholu,</text:p>
          <text:p text:style-name="P31">- zniszczenia i uszkodzenia mienia w wyniku zalania, sabotażu, awarii instalacji lub innej klęski żywiołowej</text:p>
        </text:list-item>
        <text:list-item>
          <text:p text:style-name="P44"><text:span text:style-name="T6">Czas ochrony codziennie </text:span><text:span text:style-name="T7">od dnia 01.01.2024r. do dnia 31.12.2024r.</text:span><text:span text:style-name="T6">, w przypadku dozoru fizycznego na Targowisku Miejskim w dni powszednie <text:s/>w godz. 19.00 – 5:00, w niedzielę i święta całodobowo oraz całodobowo w przypadku dozoru elektronicznego we wszystkich lokalizacjach wymienionych w ust. 1 (godziny i czas ochrony może ulec zmianie po wcześniejszych uzgodnieniach).</text:span></text:p>
        </text:list-item>
        <text:list-item>
          <text:p text:style-name="P31">Wykonawca zobowiązuje się chronić obiekt poprzez obsadzenie go swoimi pracownikami – jeden pracownik ochrony na zmianę ( dot. Targowiska Miejskiego)</text:p>
        </text:list-item>
        <text:list-item>
          <text:p text:style-name="P31">Wykonawca zobowiązuje się w trakcie trwania umowy wykonywać swoje zadania z należytą starannością</text:p>
        </text:list-item>
        <text:list-item>
          <text:p text:style-name="P31"><text:soft-page-break/>Wykonawca zobowiązuje się do podjęcia działań przez zmotoryzowany, umundurowany patrol interwencyjny w składzie 2 – osobowym poruszający się oznakowanym samochodem w czasie, który pozwoli na dotarcie do obiektu, w którym wzbudzony został <text:s/>alarm elektroniczny lub na wezwanie pracownika ochrony fizycznej w ciągu max. 10 minut w nocy i 15 minut w dzień. Po przybyciu do ochranianego obiektu patrol dokona oceny sytuacji, powiadomi w razie konieczności telefonicznie osoby wymienione w § 3 umowy i podejmie interwencję. W razie konieczności patrol pozostanie na miejscu zdarzenia, aż do przybycia osoby wymienionej w <text:s/>§ 3 niniejszej umowy.</text:p>
        </text:list-item>
        <text:list-item>
          <text:p text:style-name="P31">Wykonawca zobowiązuje się rejestrować przesłane sygnały alarmowe i udostępniać na pisemne żądanie Zamawiającego wyciąg z rejestrów, jeżeli wystąpi z nim w terminie 14 dni</text:p>
        </text:list-item>
        <text:list-item>
          <text:p text:style-name="P31">Wykonawca będzie wykonywać czynności ochronne zgodnie z obowiązującymi w tym zakresie normami i przepisami, a zwłaszcza zgodnie z ustawą o ochronie osób i mienia z dnia 22 sierpnia 1997 roku ( Dz. U. z 2020r., <text:s/>poz. 836 z późn. zm.) oraz zgodnie z wszystkimi uwarunkowaniami zawartymi w zaproszeniu do złożenia oferty i niniejszej umowie.</text:p>
        </text:list-item>
        <text:list-item>
          <text:p text:style-name="P31">Zamawiający i Wykonawca zobowiązują się do zachowania w tajemnicy wszystkich informacji mających wpływ na stan bezpieczeństwa w czasie obowiązywania umowy oraz po jej rozwiązaniu.</text:p>
        </text:list-item>
        <text:list-item>
          <text:p text:style-name="P31">Wykonawca zapoznał się z treścią zaproszenia do złożenia oferty i oświadcza, że realizacja przedmiotu umowy należy do zawodowego charakteru prowadzonej przez niego działalności.</text:p>
          <text:p text:style-name="P31"/>
        </text:list-item>
      </text:list>
      <text:p text:style-name="P15">§ 3</text:p>
      <text:p text:style-name="P13">Z chwilą zaistnienia zdarzenia wykroczenia lub przestępstwa na terenie chronionego obiektu Wykonawca powiadomi osoby odpowiedzialne za obiekt oraz Policję i ew. Straż Pożarną. Wykonawca podejmuje nie cierpiące zwłoki czynności zmierzające do zabezpieczenia śladów przestępstw lub wykroczeń. Osoby odpowiedzialne za obiekty:</text:p>
      <text:p text:style-name="P13"/>
      <text:p text:style-name="P13"><text:soft-page-break/></text:p>
      <text:list xml:id="list6248848923983789355" text:style-name="L3">
        <text:list-item>
          <text:p text:style-name="P45">Budynek ZGM Sp. z o.o. ul. Zakopiańska 7 <text:s text:c="2"/>........................ tel. ......................</text:p>
        </text:list-item>
        <text:list-item>
          <text:p text:style-name="P45">Targowisko Miejskie ul. Lotników <text:s text:c="17"/>....................... <text:s/>tel. <text:s/>......................</text:p>
        </text:list-item>
        <text:list-item>
          <text:p text:style-name="P45">Schronisko dla Bezdomnych Zwierząt – <text:s text:c="8"/>........................ tel. .......................</text:p>
          <text:p text:style-name="P46"/>
        </text:list-item>
      </text:list>
      <text:p text:style-name="P15">§ 4</text:p>
      <text:list xml:id="list8476663515062062409" text:style-name="L4">
        <text:list-item>
          <text:p text:style-name="P48">Strony zawierają umowę na czas określony <text:span text:style-name="T11">od <text:s/>01.01.2024r. <text:s/>do 31.12.2024r.</text:span></text:p>
        </text:list-item>
        <text:list-item>
          <text:p text:style-name="P53">Każda ze stron ma możliwość rozwiązania umowy w okresie jej trwania z zachowaniem dwumiesięcznego okresu wypowiedzenia lub innego okresu, za porozumienim stron.</text:p>
        </text:list-item>
        <text:list-item>
          <text:p text:style-name="P53">W przypadku nie wywiązania się lub nienależytego wywiązania się Wykonawcy z niniejszej umowy po uprzednim pisemnym upomnieniu Zamawiajacy moze potrącić z wynagrodzenia Wykonwacy kwotę do równowartości 10% wysokości wynagrodzenia miesięcznego, przekazując Wykonawcy pisemną decyzję w tej sprawie wraz z uzasadnieniem. W przypadku wystąpienia uchybienia tego samego rodzaju Zamawiający ma prawo do potrącenia, o którym mowa wyżej bez dodatkowego upomnienia pisemnego.</text:p>
        </text:list-item>
        <text:list-item>
          <text:p text:style-name="P53">W przypdaku nierzetelnej realizacji zamówienia, potwierdzonej trzema pisemnymi potrąceniami, o których mowa w ust.3 Zamawiający ma prawo odstąpienia od umowy w trybie natychmiastowym.</text:p>
        </text:list-item>
        <text:list-item>
          <text:p text:style-name="P53">Utrata uprawnień do prowadzenia działalności gospodarczej w zakresie ochrony osób i mienia skutkuje wygaśnięciem umowy.</text:p>
        </text:list-item>
        <text:list-item>
          <text:p text:style-name="P53">Jeśli Wykonawca ostąpi od wykonania umowy, Zamawiajacy może obciążyć go karą umowną o równowartości 100% wysokości wynagrodzenia miesięcznego.</text:p>
          <text:p text:style-name="P53"/>
        </text:list-item>
      </text:list>
      <text:list xml:id="list393274004910345000" text:style-name="L5">
        <text:list-header>
          <text:p text:style-name="P54">§ 5</text:p>
        </text:list-header>
      </text:list>
      <text:list xml:id="list984779485230068722" text:style-name="L6">
        <text:list-item>
          <text:p text:style-name="P49">Wykonawca jest zobowiązany do kompletnego, wysokiej jakości i terminowego wykonania przedmiotu umowy. Wykonawca oświadcza, <text:s/>że zapoznał się z warunkami realizacji zamówienia i miejscem jego wykonania.</text:p>
        </text:list-item>
      </text:list>
      <text:p text:style-name="P47"/>
      <text:p text:style-name="P47"><text:soft-page-break/></text:p>
      <text:list xml:id="list33484505" text:continue-numbering="true" text:style-name="L6">
        <text:list-item>
          <text:p text:style-name="P49">Wykonawca zobowiązuje się do natychmiastowego powiadomienia Zamawiającego o zmianie, cofnięciu, ograniczeniu zakresu lub wcześniejszym wygaśnięciu koncesji Ministerwstwa Spraw Wewnętrznych i Administracji na prowadzenie działalności gospodarczej w zakresie usług ochrony osób i mienia.</text:p>
          <text:p text:style-name="P49"/>
        </text:list-item>
      </text:list>
      <text:list xml:id="list33463882" text:continue-list="list33490645" text:style-name="L1">
        <text:list-header>
          <text:p text:style-name="P55">§ 6</text:p>
        </text:list-header>
      </text:list>
      <text:list xml:id="list6921933080498578680" text:style-name="L7">
        <text:list-item>
          <text:p text:style-name="P50">Strony ustalają, że obowiązującą formą wynagrodzenia Wykonawcy, zgodnie z <text:s/>zaproszeniem do złożenia oferty oraz wybraną ofertą, będzie wynagrodzenie ryczałtowe.</text:p>
        </text:list-item>
        <text:list-item>
          <text:p text:style-name="P50">Całkowite wynagrodzenie ryczałtowe łącznie z podatkiem Vat wynosi:</text:p>
          <text:p text:style-name="P50"><text:span text:style-name="T11">..................................</text:span> (w okresie trwania umowy)</text:p>
          <text:p text:style-name="P43"><text:span text:style-name="T12">słownie: ..................................................., w sposób określony w </text:span><text:span text:style-name="T13">§ 7.</text:span></text:p>
        </text:list-item>
        <text:list-item>
          <text:p text:style-name="P56">Na kwotę całkowitego ryczałtu, zgodnie z § 6 ust. 2 składają się następujące części:</text:p>
          <text:p text:style-name="P56">*wskazać <text:s/>część/i <text:s/>na którą składana jest oferta</text:p>
          <text:p text:style-name="P50">a) <text:span text:style-name="T11">Zakopiańska 7 –....................... zł brutto </text:span></text:p>
          <text:p text:style-name="P56">słownie: …................................................... zł</text:p>
          <text:p text:style-name="P50"><text:span text:style-name="T3">b) </text:span><text:span text:style-name="T4">Targowisko Miejskie ul. Lotników</text:span><text:span text:style-name="T3"> –..............................</text:span><text:span text:style-name="T4"> zł brutto </text:span></text:p>
          <text:p text:style-name="P56">słownie: ….................................................. zł</text:p>
          <text:p text:style-name="P50"><text:span text:style-name="T3">c) </text:span><text:span text:style-name="T4">Schronisko dla Bezdomnych Zwierząt ul. Żurawia 32</text:span><text:span text:style-name="T3"> –...................</text:span><text:span text:style-name="T4"> zł brutto </text:span></text:p>
          <text:p text:style-name="P56">słownie: ….................................................. zł</text:p>
          <text:p text:style-name="P56"/>
          <text:p text:style-name="P35">§ 7</text:p>
        </text:list-item>
      </text:list>
      <text:p text:style-name="P13">Wykonawca będzie otrzymywał wynagrodzenie miesięczne stanowiące <text:span text:style-name="T11">1/12 ceny</text:span> ryczałtowej określonej w § 6 ust. 2, w wysokości …...............................<text:span text:style-name="T11">zł brutto</text:span></text:p>
      <text:p text:style-name="P13">słownie: …............................................................zł.</text:p>
      <text:p text:style-name="P13"/>
      <text:list xml:id="list33491644" text:continue-numbering="true" text:style-name="L7">
        <text:list-header>
          <text:p text:style-name="P35">§ 8</text:p>
        </text:list-header>
      </text:list>
      <text:list xml:id="list7913011106678260886" text:style-name="L8">
        <text:list-item>
          <text:p text:style-name="P51">Zamawiający ma obowiązek zapłaty faktury w terminie 14 dni od daty doręczenia wraz z dokumentami rozliczeniowymi.</text:p>
          <text:p text:style-name="P51"><text:soft-page-break/></text:p>
        </text:list-item>
        <text:list-item>
          <text:p text:style-name="P51">Zapłata należnosci Wykonawcy nastąpi na rachunek bankowy wskazany w fakturze wystawionej dla Zamawiającego.</text:p>
        </text:list-item>
        <text:list-item>
          <text:p text:style-name="P51">Wykonawca wystawia Zamawiającemu fakturę Vat w oparciu o ustalone w umowie warunki wykonywania usługi dozoru i ochrony wraz z wyszczególnieniem ceny usługi dla poszczególnych części zamówienia w terminie do 5- go dnia następnego miesiaca.</text:p>
        </text:list-item>
        <text:list-item>
          <text:p text:style-name="P51">Za datę dokonania platności strony ustalają datę obciążenia rachunku bankowego Zamawiającego.</text:p>
          <text:p text:style-name="P51"/>
          <text:p text:style-name="P36">§ 9</text:p>
        </text:list-item>
      </text:list>
      <text:list xml:id="list7023656221267409602" text:style-name="L9">
        <text:list-item>
          <text:p text:style-name="P52">Wykonawca odpowiada za działania lub zaniechanie działania osób, którym powierzył zadania określone w <text:span text:style-name="T3">§ 2, za pomocą których realizuje przedmiot zamówienia.</text:span></text:p>
        </text:list-item>
        <text:list-item>
          <text:p text:style-name="P57">Wykonawca odpowiada za staranne przestrzeganie przez te osoby zakresu obowiązków określonych w niniejszej umowie. </text:p>
        </text:list-item>
        <text:list-item>
          <text:p text:style-name="P57">Wykonawca obowiązany jest do naprawienia szkody wynikłej z udowodnienia niewykonania bądź nienależytego wykonania umowy lub czynu niedozwolonego Wykonawcy, do pełnej wysokości szkody poniesionej przez Zamawiającego lecz nie większej niż kwota określona w polisie OC Wykonawcy. Wykonawca <text:s/>ubezpieczony <text:s/>jest od odpowiedzialności cywilnej w zakresie prowadzonej działalności na kwotę min. 500 000 PLN.</text:p>
        </text:list-item>
        <text:list-item>
          <text:p text:style-name="P57">Zamawiający zastrzega sobie prawo do dochodzenia odszkodowania w pełnej wysokości na zasadach ogólnych.</text:p>
          <text:p text:style-name="P37">§ 10</text:p>
        </text:list-item>
      </text:list>
      <text:list xml:id="list7730645628329968461" text:style-name="L10">
        <text:list-item>
          <text:p text:style-name="P32">Kadry i wyposażenie do wykonania usługi Wykonawca zapewni we własnym zakresie.</text:p>
        </text:list-item>
        <text:list-item>
          <text:p text:style-name="P32">Wymagania kwalifikacyjne i wyposażenie pracowników ochrony będą zgodne z obowiązującymi przepisami w zakresie ochrony, a pracownicy patrolu interwencyjnego będą posiadać licencję i poruszać się oznakowanym samochodem. </text:p>
          <text:p text:style-name="P38"><text:soft-page-break/></text:p>
          <text:p text:style-name="P38">§ 11</text:p>
        </text:list-item>
      </text:list>
      <text:list xml:id="list5370151106656957266" text:style-name="L11">
        <text:list-item>
          <text:p text:style-name="P40">Zamawiający umożliwi wykonanie usługi poprzez:</text:p>
        </text:list-item>
      </text:list>
      <text:list xml:id="list632280706633626520" text:style-name="L12">
        <text:list-item>
          <text:p text:style-name="P41">nieodpłatne udostępnienie oddzielnego pomieszczenia na terenie obiektu dla służb ochrony</text:p>
        </text:list-item>
        <text:list-item>
          <text:p text:style-name="P41">zapewnienie właściwych warunków sanitarno – higienicznych pracy w miejscach prowadzenia usługi oraz dostęp do wody pitnej.</text:p>
        </text:list-item>
      </text:list>
      <text:p text:style-name="P22"><text:s text:c="5"/>2. <text:s text:c="2"/>Wykonawca odpowiada za całość prowadzenia usługi na terenie objętym dozorem <text:s/>fizycznym i elektronicznym.</text:p>
      <text:list xml:id="list777442886470320931" text:style-name="L13">
        <text:list-item>
          <text:p text:style-name="P62">Wykonawca zobowiązuje się do umundurowania i wyposażenia służby ochrony zatrudnionej na terenie Zamawiającego od dnia rozpoczęcia realizacji niniejszej umowy oraz wyposażenie swoich pracowników w imienny identyfikator. Wyposażenie powinno być zgodne z ustawą o ochronie osób i mienia.</text:p>
          <text:p text:style-name="P62"/>
        </text:list-item>
      </text:list>
      <text:list xml:id="list33489302" text:continue-list="list7730645628329968461" text:style-name="L10">
        <text:list-header>
          <text:p text:style-name="P63">§ 12</text:p>
        </text:list-header>
      </text:list>
      <text:p text:style-name="P17"><text:s text:c="10"/>Zmiany umowy wymagają formy pisemnej pod rygorem nieważności. </text:p>
      <text:p text:style-name="P15"/>
      <text:list xml:id="list33465130" text:continue-numbering="true" text:style-name="L10">
        <text:list-header>
          <text:p text:style-name="P63">§ 13</text:p>
        </text:list-header>
      </text:list>
      <text:list xml:id="list1627776400352790663" text:style-name="L14">
        <text:list-item>
          <text:p text:style-name="P65">Stronom przysługuje prawo odstąpienia od umowy w okolicznościach określonych</text:p>
        </text:list-item>
      </text:list>
      <text:p text:style-name="P23"><text:s text:c="4"/>w przepisach Kodeksu cywilnego, oraz:</text:p>
      <text:list xml:id="list6632761133413213030" text:style-name="L15">
        <text:list-item>
          <text:p text:style-name="P66">w razie wystąpienia istotnej zmiany okoliczności powodującej, że wykonanie umowy nie leży w interesie Zamawiającego, czego nie można było przewidzieć w chwili zawarcia umowy: odstąpienie od umowy w tym przypadku może nastąpić w terminie miesiąca od powzięcia wiadomości o powyższych okolicznościach.</text:p>
        </text:list-item>
        <text:list-item>
          <text:p text:style-name="P66">zostanie ogłoszona upadłość lub rozwiązanie firmy Wykonawcy</text:p>
        </text:list-item>
        <text:list-item>
          <text:p text:style-name="P66">zostanie wydany nakaz zajęcia majątku Wykonawcy.</text:p>
        </text:list-item>
        <text:list-item>
          <text:p text:style-name="P66">Wykonawca nie rozpoczął wykonywania przedmiotu umowy bez uzasadnionych przyczyn oraz nie kontynuuje ich pomimo wezwania Zamawiającego złożonego na piśmie.</text:p>
        </text:list-item>
      </text:list>
      <text:p text:style-name="P23"/>
      <text:p text:style-name="P23"><text:soft-page-break/></text:p>
      <text:list xml:id="list33471477" text:continue-list="list1627776400352790663" text:style-name="L14">
        <text:list-item>
          <text:p text:style-name="P65">Odstąpienie od umowy powinno nastąpić w formie pisemnej pod rygorem nieważności i zawierać uzasadnienie. </text:p>
        </text:list-item>
        <text:list-item>
          <text:p text:style-name="P65">W przypadku odstąpienia przez Zamawiającego od umowy, Wykonawcy przysługuje wynagrodzenie za wykonanie części umowy. </text:p>
          <text:p text:style-name="P39"/>
          <text:p text:style-name="P39">§ 14</text:p>
        </text:list-item>
      </text:list>
      <text:p text:style-name="P14">Właściwym do rozpoznawania sporów wynikających z niewykonania umowy jest sąd powszechny właściwy dla miejsca wykonania umowy. </text:p>
      <text:p text:style-name="P14"/>
      <text:p text:style-name="P16"><text:s text:c="7"/>§ 15</text:p>
      <text:p text:style-name="P14">W sprawach nieuregulowanych niniejszą umową mają zastosowanie przepisy Kodeksu cywilnego. </text:p>
      <text:p text:style-name="P16"><text:s text:c="5"/>§ 16</text:p>
      <text:list xml:id="list750339919510575139" text:style-name="L16">
        <text:list-item>
          <text:p text:style-name="P33">Umowę sporządzono w dwóch jednobrzmiących egzemplarzach:</text:p>
          <text:p text:style-name="P33">- jeden egzemplarz dla Zamawiającego</text:p>
          <text:p text:style-name="P33">- jeden egzemplarz <text:s text:c="2"/>dla Wykonawcy</text:p>
        </text:list-item>
        <text:list-item>
          <text:p text:style-name="P33">Załącznikami do umowy są: oferta Wykonawcy, oświadczenie wykonawcy zgodnie <text:s/>z załącznikiem nr 2 do oferty oraz załącznik Nr 1 do niniejszej umowy tj. zakres fizycznej <text:s/>ochrony nieruchomości, mienia i osób. </text:p>
        </text:list-item>
      </text:list>
      <text:p text:style-name="P9"/>
      <text:list xml:id="list33491253" text:continue-list="list33471477" text:style-name="L14">
        <text:list-header>
          <text:p text:style-name="P67"><text:s text:c="7"/>Wykonawca:<text:tab/><text:tab/><text:tab/><text:tab/><text:tab/> <text:s text:c="2"/><text:tab/> <text:s text:c="3"/>Zamawiający:</text:p>
        </text:list-header>
      </text:list>
      <text:p text:style-name="P24"/>
      <text:p text:style-name="P24"><text:s text:c="4"/>…......................................<text:tab/><text:tab/><text:tab/><text:tab/> <text:s text:c="7"/>….....................................</text:p>
      <text:list xml:id="list33483277" text:continue-numbering="true" text:style-name="L14">
        <text:list-header>
          <text:p text:style-name="P34"/>
        </text:list-header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text:tab/><text:tab/><text:tab/><text:tab/><text:tab/><text:tab/> <text:s text:c="19"/>załącznik Nr 1 do umowy Nr ....../2023</text:p>
      <text:p text:style-name="P25"><text:s text:c="18"/></text:p>
      <text:p text:style-name="P28"><text:tab/></text:p>
      <text:p text:style-name="P18"/>
      <text:p text:style-name="P19"/>
      <text:h text:style-name="P69" text:outline-level="1">ZAKRES FIZYCZNEJ OCHRONY NIERUCHOMOŚCI, MIENIA I OSÓB</text:h>
      <text:p text:style-name="P19"/>
      <text:list xml:id="list6667656635459981726" text:style-name="L17">
        <text:list-item>
          <text:p text:style-name="P58">Przed przyjęciem posterunku skontrolować stan chronionego obiektu. W przypadku stwierdzenia nieprawidłowości, w tym uszkodzenia zamknięć, śladów włamania, nie dopuścić do zatarcia śladów i dowodów przestępstwa oraz niezwłocznie powiadomić przełożonych i jednostkę Policji.</text:p>
        </text:list-item>
        <text:list-item>
          <text:p text:style-name="P58">Przed rozpoczęciem służby zapoznać się z wydarzeniami z ostatniej doby odnotowanymi w książce raportów ochrony.</text:p>
        </text:list-item>
        <text:list-item>
          <text:p text:style-name="P58">Na bieżąco prowadzić książkę służby, w której ściśle i zgodnie ze stanem faktycznym dokumentować całokształt przebiegu służby (czas przejęcia służby, odbyte patrole, obchody, interwencje, wnioski w sprawie usprawnienia ochrony obiektu i inne uwagi o istotnym znaczeniu dla skuteczności ochrony).</text:p>
        </text:list-item>
        <text:list-item>
          <text:p text:style-name="P58">W razie napadu na chroniony obiekt niezwłocznie poinformować Policję, przełożonych oraz podjąć działania zmierzające do odparcia zamachu zgodnie z uprawnieniami przysługującymi pracownikowi ochrony fizycznej oraz obowiązującymi instrukcjami. Po przybyciu patrolu interwencyjnego należy współdziałać z funkcjonariuszami Policji.</text:p>
        </text:list-item>
        <text:list-item>
          <text:p text:style-name="P58">W przypadku otrzymania informacji o podłożeniu ładunku wybuchowego poinformować </text:p>
          <text:p text:style-name="P58">jednostkę Policji, nadzorować ewentualną ewakuację osób, zabezpieczyć miejsce pozostawienia niewiadomego pochodzenia pakunku i stosować się do poleceń przybyłych funkcjonariuszy Policji.</text:p>
        </text:list-item>
        <text:list-item>
          <text:p text:style-name="P58">W razie pożaru na terenie chronionego obiektu powiadomić Straż Pożarną i bezpośrednich przełożonych oraz przystąpić do gaszenia, ratowania i zabezpieczenia mienia.</text:p>
        </text:list-item>
        <text:list-item>
          <text:p text:style-name="P58">W czasie pełnienia służby wykonywać kilkakrotnie obchód obiektów targowiska Miejskiego.</text:p>
        </text:list-item>
        <text:list-item>
          <text:p text:style-name="P58">Poza godzinami pracy nie wpuszczać na teren obiektu chronionego żadnych osób. Jednakże w uzasadnionych wypadkach dopuszcza się wejście na teren chroniony:</text:p>
        </text:list-item>
      </text:list>
      <text:list xml:id="list2143596570997440324" text:style-name="WW8Num15">
        <text:list-item>
          <text:p text:style-name="P59">policjantów będących w pościgu za przestępcą,</text:p>
        </text:list-item>
        <text:list-item>
          <text:p text:style-name="P59">straży pożarnej do akcji gaśniczej,</text:p>
        </text:list-item>
        <text:list-item>
          <text:p text:style-name="P59">pogotowie ratunkowe będące w akcji pomocy,</text:p>
        </text:list-item>
        <text:list-item>
          <text:p text:style-name="P59">pracowników służb komunalnych w czasie awarii urządzeń wodociągowych lub elektrycznych</text:p>
        </text:list-item>
        <text:list-item>
          <text:p text:style-name="P59">właścicieli pawilonów handlowych po uprzednim zweryfikowaniu ich tożsamości i sporządzeniu pisemnej notatki informującej o takim zdarzeniu</text:p>
        </text:list-item>
      </text:list>
      <text:list xml:id="list33488746" text:continue-list="list6667656635459981726" text:style-name="L17">
        <text:list-item>
          <text:p text:style-name="P58">Dbać o estetykę i porządek na stanowisku pracy, zachować czystość wokół dyżurki.</text:p>
        </text:list-item>
        <text:list-item>
          <text:p text:style-name="P58">Nie opuszczać posterunku bez wiedzy i zgody przełożonych, a w przypadku nagłej choroby, względnie innych okoliczności uniemożliwiających dalsze pełnienie służby, niezwłocznie zawiadomić przełożonych.</text:p>
        </text:list-item>
        <text:list-item>
          <text:p text:style-name="P58">Posiadać i przechowywać zgodnie z obowiązującymi przepisami o ochronie informacji niejawnych dokumentację organizacyjno-ochronną, a także na bieżąco prowadzić dokumentację służbową</text:p>
        </text:list-item>
        <text:list-item>
          <text:p text:style-name="P58">Przestrzegać tajemnicy państwowej i służbowej w pracy i poza nią.</text:p>
        </text:list-item>
      </text:list>
      <text:list xml:id="list33464978" text:continue-list="list2143596570997440324" text:style-name="WW8Num15">
        <text:list-header>
          <text:p text:style-name="P60"/>
        </text:list-header>
      </text:list>
      <text:list xml:id="list7206379328898595927" text:style-name="WW8Num1">
        <text:list-header>
          <text:p text:style-name="P61"/>
        </text:list-header>
      </text:list>
      <text:p text:style-name="P26"/>
      <text:p text:style-name="P26"/>
      <text:p text:style-name="P26"/>
      <text:p text:style-name="P26"/>
      <text:p text:style-name="P27"><text:tab/><text:tab/><text:tab/><text:tab/><text:tab/>...................................................................................</text:p>
      <text:p text:style-name="P26"><text:tab/><text:tab/><text:tab/><text:tab/><text:tab/> <text:s/><text:span text:style-name="T16">Piecz</text:span><text:span text:style-name="T17">ątka imienna lub nazwisko i imię Wykonawcy <text:s/>lub osób <text:tab/><text:tab/><text:tab/><text:tab/><text:tab/>uprawnionych do reprezentowania <text:tab/>Wykonawcy w dokumentach <text:tab/><text:tab/><text:tab/><text:tab/><text:tab/>rejestrowych lub we właściwym upoważnieniu oraz podpis/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fo:font-size="12pt" fo:language="en" fo:country="US" fo:font-style="italic" fo:font-weight="bold" style:font-size-asian="12pt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5z0" style:family="text">
      <style:text-properties style:font-name="Symbol"/>
    </style:style>
    <style:style style:name="RTF_5f_Num_20_2_20_1" style:display-name="RTF_Num 2 1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32S</meta:editing-duration>
    <meta:editing-cycles>37</meta:editing-cycles>
    <meta:generator>OpenOffice/4.1.9$Win32 OpenOffice.org_project/419m1$Build-9805</meta:generator>
    <dc:date>2023-11-17T13:23:02.46</dc:date>
    <meta:print-date>2021-11-04T14:17:10.14</meta:print-date>
    <meta:document-statistic meta:table-count="1" meta:image-count="0" meta:object-count="0" meta:page-count="9" meta:paragraph-count="130" meta:word-count="1975" meta:character-count="15244"/>
    <meta:user-defined meta:name="Info 1"/>
    <meta:user-defined meta:name="Info 2"/>
    <meta:user-defined meta:name="Info 3"/>
    <meta:user-defined meta:name="Info 4"/>
  </office:meta>
</office:document-meta>
</file>